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B83000009D203CBB9D0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/>
    <style:font-face style:name="Calibri" svg:font-family="Calibri" style:font-family-generic="swiss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/>
      <style:text-properties fo:font-size="14pt" fo:language="no" fo:country="NO" style:font-size-asian="14pt" style:font-size-complex="14pt"/>
    </style:style>
    <style:style style:name="P2" style:family="paragraph" style:parent-style-name="Standard" style:list-style-name="L1">
      <style:paragraph-properties fo:margin-top="0cm" fo:margin-bottom="0.353cm" fo:line-height="115%"/>
      <style:text-properties fo:font-size="14pt" fo:language="no" fo:country="NO" style:font-size-asian="14pt" style:font-size-complex="14pt"/>
    </style:style>
    <style:style style:name="P3" style:family="paragraph" style:parent-style-name="Standard" style:master-page-name="Standard">
      <style:paragraph-properties fo:margin-top="0cm" fo:margin-bottom="0.353cm" fo:line-height="115%" style:page-number="auto"/>
      <style:text-properties fo:font-size="14pt" fo:language="no" fo:country="NO" style:font-size-asian="14pt" style:font-size-complex="14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bilder1" text:anchor-type="as-char" svg:width="15.494cm" svg:height="3.496cm" draw:z-index="0"><draw:image xlink:href="Pictures/2000000800002B83000009D203CBB9D0.wmf" xlink:type="simple" xlink:show="embed" xlink:actuate="onLoad"/></draw:frame></text:p>
      <text:p text:style-name="P1"><text:s text:c="27"/></text:p>
      <text:p text:style-name="P1"><text:s text:c="44"/>REFERAT</text:p>
      <text:p text:style-name="P1"><text:s text:c="10"/>KRETSTING HAUGALAND BRIDGEKRETS.</text:p>
      <text:p text:style-name="P1"><text:s text:c="14"/>Astrics lokaler <text:s/>24.02. kl. 11.00</text:p>
      <text:p text:style-name="P1"><text:s text:c="6"/></text:p>
      <text:p text:style-name="P1">Styret var representert ved Bengt Chr. Sørensen og Helge Svendsen</text:p>
      <text:p text:style-name="P1">Tingdelegater : <text:s/>Astri Andersson Hgsd. BK</text:p>
      <text:p text:style-name="P1"><text:s text:c="29"/>Ivar Eliassen , Sjømannsbridgen DB</text:p>
      <text:p text:style-name="P1"><text:s text:c="29"/>Egil Nerheim, Sauda BK</text:p>
      <text:list xml:id="list30654709" text:style-name="L1">
        <text:list-item>
          <text:p text:style-name="P2">Godkjenning av fullmakter. <text:s text:c="3"/>Ble godkjendt. </text:p>
        </text:list-item>
        <text:list-item>
          <text:p text:style-name="P2">Valg av dirigent . <text:s text:c="3"/>Bengt <text:s/>ble valgt.</text:p>
        </text:list-item>
        <text:list-item>
          <text:p text:style-name="P2">Valg <text:s/>av referent. <text:s/>Bengt ble valgt.</text:p>
        </text:list-item>
        <text:list-item>
          <text:p text:style-name="P2">Godkjenning av innkalling og saksliste. <text:s/>Ingen merknader.</text:p>
        </text:list-item>
        <text:list-item>
          <text:p text:style-name="P2">Valg av to representanter til å skrive under møteprotokollen.</text:p>
          <text:p text:style-name="P2">Astri Andersson og Ivar Eliassen ble valgt.</text:p>
          <text:p text:style-name="P2"/>
        </text:list-item>
        <text:list-item>
          <text:p text:style-name="P2"><text:span text:style-name="T7">Årsmelding. </text:span><text:s text:c="3"/>Bengt gikk gjennom årsmeldingen. Det ble gjort et par endringer underveis. <text:s text:c="21"/></text:p>
        </text:list-item>
        <text:list-item>
          <text:p text:style-name="P2"><text:soft-page-break/><text:span text:style-name="T7">Regnskap 2012</text:span> . <text:s text:c="6"/>Helge gikk gjennom regnskapet, ingen merknader, <text:s/>regnskapet ble godkjendt, er pr dato ikke revidert.</text:p>
        </text:list-item>
        <text:list-item>
          <text:p text:style-name="P2"><text:span text:style-name="T7">Terminliste <text:s/>2013/14</text:span> </text:p>
          <text:p text:style-name="P2"><text:s text:c="28"/>Forslag til terminliste blir endelig vedtatt av styret medio august, slik at spillere og klubbstyrer kan komme med endringsforslag . (Saudacup blir neppe arrangert i år pga manglende overnattingskapasitet i Sauda)</text:p>
        </text:list-item>
        <text:list-item>
          <text:p text:style-name="P2">Innkomne forslag. <text:s text:c="11"/>Ingen.</text:p>
        </text:list-item>
        <text:list-item>
          <text:p text:style-name="P2"><text:span text:style-name="T7">Valg. <text:s text:c="3"/></text:span><text:s text:c="8"/></text:p>
          <text:p text:style-name="P2"><text:s text:c="11"/>Revisor <text:s text:c="18"/>2013 : Elise B. Høyland </text:p>
          <text:p text:style-name="P2"><text:s text:c="11"/>Valgkomite <text:s text:c="11"/>2014 : Astri Andersson og Jan Wannberg</text:p>
        </text:list-item>
        <text:list-item>
          <text:p text:style-name="P2">Valg av styreleder og kasserer.</text:p>
          <text:p text:style-name="P2"><text:s text:c="23"/>Bengt Chr. Sørensen ble gjenvalgt som leder (ett år)</text:p>
          <text:p text:style-name="P2"><text:s text:c="23"/>Helge Svendsen ble gjenvalgt som kasserer (to år)</text:p>
        </text:list-item>
        <text:list-item>
          <text:p text:style-name="P2">Eventuelt</text:p>
          <text:p text:style-name="P2"><text:s text:c="22"/><text:span text:style-name="T7"><text:s text:c="2"/>Håndboka</text:span>: Styret ble bedt om å gjeninnføre </text:p>
        </text:list-item>
      </text:list>
      <text:p text:style-name="P1"><text:s text:c="56"/>håndboka, enten på papir eller som ei </text:p>
      <text:p text:style-name="P1"><text:s text:c="56"/>fil på hjemmesida til NBF Haugaland</text:p>
      <text:p text:style-name="P1"><text:s text:c="19"/><text:span text:style-name="T7">Vedtektene</text:span>: Forbundet sine basisvedtekter for <text:s/>kretsene, <text:s text:c="7"/></text:p>
      <text:p text:style-name="P1"><text:s text:c="43"/>samsvarer ikke med våre egne vedtekter. </text:p>
      <text:p text:style-name="P1"><text:s text:c="43"/>Styret utarbeider forslag til nye vedtekter , </text:p>
      <text:p text:style-name="P1"><text:s text:c="43"/>som legges frem på tinget i 2014</text:p>
      <text:p text:style-name="P1"><text:s text:c="20"/><text:span text:style-name="T7">NBF Haugaland er 50 år i 2013</text:span></text:p>
      <text:p text:style-name="P1"><text:soft-page-break/><text:s text:c="43"/>Styret ser på mulighetene for å arrangere en </text:p>
      <text:p text:style-name="P1"><text:s text:c="43"/>jubileumsturnering 21.+ 22.sept.</text:p>
      <text:p text:style-name="P1"><text:s text:c="17"/><text:span text:style-name="T7"><text:s text:c="3"/>Påmeldinger til turneringer</text:span>. <text:s/></text:p>
      <text:p text:style-name="P1"><text:s text:c="42"/>Styret ble bedt om å bruke NBF sin turnerin gs-</text:p>
      <text:p text:style-name="P1"><text:s text:c="42"/>mer aktivt. Da blir det lettere for spillere ute i </text:p>
      <text:p text:style-name="P1"><text:s text:c="42"/>distriktene å se hvor mange som er påmeldt </text:p>
      <text:p text:style-name="P1"><text:s text:c="42"/>til aktuelle turneringer, når turneringsportalen</text:p>
      <text:p text:style-name="P1"><text:s text:c="42"/>benyttes.</text:p>
      <text:p text:style-name="P1"><text:s text:c="20"/><text:span text:style-name="T7">Serviceavgift kretspoeng.</text:span></text:p>
      <text:p text:style-name="P1"><text:s text:c="42"/>Forbundet krever inn kr. 25.- pr. spiller <text:s text:c="2"/>i </text:p>
      <text:p text:style-name="P1"><text:s text:c="42"/>turneringer som gir kretspoeng. <text:s/>Ting-</text:p>
      <text:p text:style-name="P1"><text:s text:c="42"/>delegatene godkjente at kretsen sin avgift er </text:p>
      <text:p text:style-name="P1"><text:s text:c="42"/>satt til kr. 30.- pr spiller. <text:s text:c="13"/></text:p>
      <text:p text:style-name="P1"><text:s text:c="9"/>Haugesund 25. februar 2013</text:p>
      <text:p text:style-name="P1"/>
      <text:p text:style-name="P1"><text:s text:c="13"/>Bengt Chr. Sørensen</text:p>
      <text:p text:style-name="P1"><text:s text:c="13"/>referent</text:p>
      <text:p text:style-name="P1"/>
      <text:p text:style-name="P1"><text:s text:c="12"/>Astri Andersson <text:s text:c="41"/>Ivar Eliassen <text:s text:c="33"/></text:p>
      <text:p text:style-name="P1"/>
      <text:p text:style-name="P1"/>
      <text:p text:style-name="P1"/>
      <text:p text:style-name="P1"><text:soft-page-break/></text:p>
      <text:p text:style-name="P1"/>
      <text:list xml:id="list31541759" text:continue-numbering="true" text:style-name="L1">
        <text:list-header>
          <text:p text:style-name="P2"/>
          <text:p text:style-name="P2"/>
        </text:list-header>
      </text:list>
      <text:p text:style-name="P1"/>
      <text:list xml:id="list31546532" text:continue-numbering="true" text:style-name="L1">
        <text:list-header>
          <text:p text:style-name="P2"><text:s text:c="20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/>
    <style:font-face style:name="Calibri" svg:font-family="Calibri" style:font-family-generic="swiss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nb" style:country-asian="NO" style:font-size-complex="12pt" style:language-complex="nb" style:country-complex="NO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nb" fo:country="NO" style:font-name-asian="Calibri" style:font-size-asian="12pt" style:language-asian="nb" style:country-asian="NO" style:font-name-complex="Calibri" style:font-size-complex="12pt" style:language-complex="nb" style:country-complex="NO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3-02T11:34:29.02</dc:date>
    <dc:creator>Bengt Chr. Sørensen</dc:creator>
    <meta:generator>OpenOffice.org/3.3$Win32 OpenOffice.org_project/330m20$Build-9567</meta:generator>
    <meta:printed-by>Bengt Chr. Sørensen</meta:printed-by>
    <meta:print-date>2013-03-02T11:31:37.77</meta:print-date>
    <meta:editing-duration>PT23H24M21S</meta:editing-duration>
    <meta:editing-cycles>7</meta:editing-cycles>
    <meta:document-statistic meta:table-count="0" meta:image-count="1" meta:object-count="0" meta:page-count="4" meta:paragraph-count="54" meta:word-count="331" meta:character-count="3430"/>
  </office:meta>
</office:document-meta>
</file>