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B83000009D203CBB9D0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  <style:text-properties fo:font-size="20pt" fo:language="no" fo:country="NO" style:font-size-asian="20pt" style:font-size-complex="20pt"/>
    </style:style>
    <style:style style:name="P2" style:family="paragraph" style:parent-style-name="Standard">
      <style:paragraph-properties fo:margin-top="0cm" fo:margin-bottom="0.353cm" fo:line-height="115%"/>
      <style:text-properties fo:font-size="20pt" fo:language="no" fo:country="NO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margin-top="0cm" fo:margin-bottom="0.353cm" fo:line-height="115%"/>
      <style:text-properties fo:font-size="20pt" fo:language="no" fo:country="NO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4" style:family="paragraph" style:parent-style-name="Standard">
      <style:paragraph-properties fo:margin-top="0cm" fo:margin-bottom="0.353cm" fo:line-height="115%"/>
      <style:text-properties fo:font-size="20pt" fo:language="no" fo:country="NO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5" style:family="paragraph" style:parent-style-name="Standard" style:master-page-name="Standard">
      <style:paragraph-properties fo:margin-top="0cm" fo:margin-bottom="0.353cm" fo:line-height="115%" style:page-number="auto"/>
      <style:text-properties fo:font-size="20pt" fo:language="no" fo:country="NO" style:font-size-asian="20pt" style:font-size-complex="2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bilder1" text:anchor-type="as-char" svg:width="15.494cm" svg:height="3.496cm" draw:z-index="0"><draw:image xlink:href="Pictures/2000000800002B83000009D203CBB9D0.wmf" xlink:type="simple" xlink:show="embed" xlink:actuate="onLoad"/></draw:frame></text:p>
      <text:p text:style-name="P1"><text:s text:c="26"/></text:p>
      <text:p text:style-name="P2">KM-VETERAN <text:s/>2014 </text:p>
      <text:p text:style-name="P2"><text:s/>-BAROMETER</text:p>
      <text:p text:style-name="P2"><text:s/>SØND. 23. FEBRUAR. KL. 12.3O</text:p>
      <text:p text:style-name="P2">Spillested: Asterics</text:p>
      <text:p text:style-name="P4">Pris :kr. 150.- pr spiller.</text:p>
      <text:p text:style-name="P3">Veteran: En spiller er veteran fra og med det kalenderåret han/hun fyller 60 år.</text:p>
      <text:p text:style-name="P4">Enkel servering</text:p>
      <text:p text:style-name="P4">Påmelding : nbf-turneringsweb/Helge/Bengt, innen fred. 22.febr.</text:p>
      <text:p text:style-name="P4">Spillingen starter etter kretstinget er slutt, <text:s text:c="2"/>det må være minst <text:s/>8 par påmeldt for å gjennomføre turn.</text:p>
      <text:p text:style-name="P4">Mvh NBF Haugaland</text:p>
      <text:p text:style-name="P4">bengt.chr.sorensen@haugnett.no</text:p>
      <text:p text:style-name="P4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b" style:country-asian="NO" style:font-size-complex="12pt" style:language-complex="nb" style:country-complex="NO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nb" fo:country="NO" style:font-name-asian="Calibri" style:font-size-asian="12pt" style:language-asian="nb" style:country-asian="NO" style:font-name-complex="Calibri" style:font-size-complex="12pt" style:language-complex="nb" style:country-complex="NO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1-05T13:25:47.83</dc:date>
    <dc:creator>Bengt Chr. Sørensen</dc:creator>
    <meta:generator>OpenOffice.org/3.3$Win32 OpenOffice.org_project/330m20$Build-9567</meta:generator>
    <meta:printed-by>Bengt Chr. Sørensen</meta:printed-by>
    <meta:print-date>2013-02-19T15:30:58.63</meta:print-date>
    <meta:editing-duration>PT48M58S</meta:editing-duration>
    <meta:editing-cycles>3</meta:editing-cycles>
    <meta:document-statistic meta:table-count="0" meta:image-count="1" meta:object-count="0" meta:page-count="2" meta:paragraph-count="13" meta:word-count="58" meta:character-count="441"/>
  </office:meta>
</office:document-meta>
</file>