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Standardskriftforavsnitt" style:family="text">
      <style:text-properties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nn" fo:country="NO"/>
    </style:style>
    <style:style style:name="P5" style:parent-style-name="Standard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nn" fo:country="NO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nn" fo:country="NO"/>
    </style:style>
    <style:style style:name="T8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9" style:parent-style-name="Standard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0" style:parent-style-name="Standard" style:family="paragraph">
      <style:paragraph-properties fo:margin-bottom="0.1388in" fo:line-height="115%"/>
      <style:text-properties fo:font-size="18pt" style:font-size-asian="18pt" style:font-size-complex="18pt"/>
    </style:style>
    <style:style style:name="P11" style:parent-style-name="Standard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2" style:parent-style-name="Standard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3" style:parent-style-name="Standard" style:family="paragraph">
      <style:paragraph-properties fo:margin-bottom="0.1388in" fo:line-height="115%"/>
      <style:text-properties fo:font-size="20pt" style:font-size-asian="20pt" style:font-size-complex="20pt"/>
    </style:style>
    <style:style style:name="P14" style:parent-style-name="Standard" style:family="paragraph">
      <style:paragraph-properties fo:margin-bottom="0.1388in" fo:line-height="115%"/>
      <style:text-properties fo:font-size="20pt" style:font-size-asian="20pt" style:font-size-complex="20pt"/>
    </style:style>
    <style:style style:name="P15" style:parent-style-name="Standard" style:family="paragraph">
      <style:paragraph-properties fo:margin-bottom="0.1388in" fo:line-height="115%"/>
      <style:text-properties fo:font-size="20pt" style:font-size-asian="20pt" style:font-size-complex="20pt"/>
    </style:style>
    <style:style style:name="P16" style:parent-style-name="Standard" style:family="paragraph">
      <style:paragraph-properties fo:margin-bottom="0.1388in" fo:line-height="115%"/>
      <style:text-properties fo:font-size="20pt" style:font-size-asian="20pt" style:font-size-complex="20pt"/>
    </style:style>
    <style:style style:name="P17" style:parent-style-name="Standard" style:family="paragraph">
      <style:paragraph-properties fo:margin-bottom="0.1388in" fo:line-height="115%"/>
      <style:text-properties fo:font-size="20pt" style:font-size-asian="20pt" style:font-size-complex="20pt"/>
    </style:style>
    <style:style style:name="P18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bilder1" text:anchor-type="as-char" svg:x="0in" svg:y="0in" svg:width="6.1in" svg:height="1.37638in" style:rel-width="scale" style:rel-height="scale"><draw:image xlink:href="media/image1.wmf" xlink:type="simple" xlink:show="embed" xlink:actuate="onLoad"/><svg:title/><svg:desc/></draw:frame></text:span></text:p>
      <text:p text:style-name="P3"><text:s text:c="25"/></text:p>
      <text:p text:style-name="P4">NBF HAUGALAND INVITERER TIL <text:s text:c="2"/></text:p>
      <text:p text:style-name="P5">PÅSKEBRIDGE <text:s text:c="2"/>2. PÅSKEDAG</text:p>
      <text:p text:style-name="P6"><text:span text:style-name="T7"><text:s/></text:span><text:span text:style-name="T8">MANDAG 1. APRIL</text:span></text:p>
      <text:p text:style-name="P9">BAROMETER, +42 SPILL</text:p>
      <text:p text:style-name="P10">KRETSPOENG VED MINST 12 PAR</text:p>
      <text:p text:style-name="P11">Spillested: Asterics</text:p>
      <text:p text:style-name="P12">START:<text:s/>KL.16.00</text:p>
      <text:p text:style-name="P13">Pris :kr. 150.- pr spiller.</text:p>
      <text:p text:style-name="P14">Enkel servering</text:p>
      <text:p text:style-name="P15">Påmelding <text:s text:c="2"/>ved start, så møt opp i god tid</text:p>
      <text:p text:style-name="P16">Mvh NBF Haugaland</text:p>
      <text:p text:style-name="P17">bengt.chr.sorensen@haugnett.no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nb" style:country-complex="NO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Knut Atle Seim</dc:creator>
    <meta:creation-date>2013-03-13T19:14:00Z</meta:creation-date>
    <dc:date>2013-03-13T19:15:00Z</dc:date>
    <meta:print-date>2013-03-10T1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25" meta:row-count="2" meta:non-whitespace-character-count="275"/>
  </office:meta>
</office:document-meta>
</file>