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B83000009D203CBB9D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fo:font-size="14pt" fo:language="no" fo:country="NO" style:font-size-asian="14pt" style:font-size-complex="14pt"/>
    </style:style>
    <style:style style:name="P2" style:family="paragraph" style:parent-style-name="Standard">
      <style:paragraph-properties fo:margin-top="0cm" fo:margin-bottom="0.353cm" fo:line-height="115%"/>
      <style:text-properties fo:font-size="20pt" fo:language="no" fo:country="NO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>
      <style:paragraph-properties fo:margin-top="0cm" fo:margin-bottom="0.353cm" fo:line-height="115%"/>
      <style:text-properties fo:font-size="18pt" fo:language="no" fo:country="NO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margin-top="0cm" fo:margin-bottom="0.353cm" fo:line-height="115%"/>
      <style:text-properties fo:font-size="16pt" fo:language="no" fo:country="NO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 style:master-page-name="Standard">
      <style:paragraph-properties fo:margin-top="0cm" fo:margin-bottom="0.353cm" fo:line-height="115%" style:page-number="auto"/>
      <style:text-properties fo:font-size="11pt" fo:language="no" fo:country="NO" style:font-size-asian="11pt" style:font-size-complex="11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bilder1" text:anchor-type="as-char" svg:width="15.494cm" svg:height="3.496cm" draw:z-index="0"><draw:image xlink:href="Pictures/2000000800002B83000009D203CBB9D0.wmf" xlink:type="simple" xlink:show="embed" xlink:actuate="onLoad"/></draw:frame></text:p>
      <text:p text:style-name="P1"><text:s text:c="26"/><text:span text:style-name="T1"><text:s text:c="2"/></text:span></text:p>
      <text:p text:style-name="P1"><text:s text:c="10"/><text:span text:style-name="T2"><text:s/>KM-PAR/SEMIFINALE 2014</text:span></text:p>
      <text:p text:style-name="P1"><text:span text:style-name="T2"><text:s/></text:span><text:span text:style-name="T3">Fredag 14.mars + lørdag 15.mars</text:span></text:p>
      <text:p text:style-name="P2">Spillested: Havnaberg seniorsenter, Haugesund <text:s/></text:p>
      <text:p text:style-name="P2">Start : Fredag 14.03 <text:s/>kl. 18.00 (til ca. kl. 22.30)</text:p>
      <text:p text:style-name="P2">Start : Lørdag 15.03 <text:s/>kl. 10.00 <text:s/>(slutt ca. 16.30)</text:p>
      <text:p text:style-name="P2">Startkontingent : kr. 350.- pr. Spiller</text:p>
      <text:p text:style-name="P1"><text:span text:style-name="T3">Påmelding : <text:s/>NBF sin turneringsportal/Helge, innen onsd.13.mars</text:span></text:p>
      <text:p text:style-name="P2"><text:s text:c="21"/></text:p>
      <text:p text:style-name="P3">NBF-Haugaland har en plass i NM-parfinalen</text:p>
      <text:p text:style-name="P4">Hvis flere par enn vanlig, deltar i km-par/semifinalen,(de siste årene har ca 9 bord spilt) så er to plasser i NM-finalen <text:s/>ikke så langt unna.</text:p>
      <text:p text:style-name="P4">Mvh <text:s/>NBF-Haugaland. <text:s text:c="2"/>Hgsd 05.01.2014</text:p>
      <text:p text:style-name="P4">Bengt.Chr.Sørensen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b" style:country-asian="NO" style:font-size-complex="12pt" style:language-complex="nb" style:country-complex="NO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nb" fo:country="NO" style:font-name-asian="Calibri" style:font-size-asian="12pt" style:language-asian="nb" style:country-asian="NO" style:font-name-complex="Calibri" style:font-size-complex="12pt" style:language-complex="nb" style:country-complex="NO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05T13:45:11.93</dc:date>
    <dc:creator>Bengt Chr. Sørensen</dc:creator>
    <meta:generator>OpenOffice.org/3.3$Win32 OpenOffice.org_project/330m20$Build-9567</meta:generator>
    <meta:printed-by>Bengt Chr. Sørensen</meta:printed-by>
    <meta:print-date>2014-01-05T13:44:16.19</meta:print-date>
    <meta:editing-duration>PT2H58M54S</meta:editing-duration>
    <meta:editing-cycles>9</meta:editing-cycles>
    <meta:document-statistic meta:table-count="0" meta:image-count="1" meta:object-count="0" meta:page-count="2" meta:paragraph-count="14" meta:word-count="79" meta:character-count="604"/>
  </office:meta>
</office:document-meta>
</file>